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uitbreiding bij het woonhuis op het perceel Acaciastraat 1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18 heeft het college van burgemeester en wethouders van de gemeente Dalfsen een aanvraag ontvangen voor een uitbreiding bij het woonhuis op het perceel Acaciastraat 17 in Nieuwleusen. De aanvraag is geregistreerd onder zaaknummer Z/18/58212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718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een uitbreiding bij het woonhuis op het perceel Acaciastraat 17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7185</meta:user-defined>
    <meta:user-defined meta:name="OVERHEIDop.GmbID/DC.identifier">gmb-2018-8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KM 2</meta:user-defined>
    <meta:user-defined meta:name="OVERHEID.PostcodeHuisnummer/OVERHEIDop.postcodeHuisnummer">7711KZ 1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032 509974</meta:user-defined>
    <meta:user-defined meta:name="OVERHEID.EPSG28992/DC.spatial">216030.27 509984.68</meta:user-defined>
    <meta:user-defined meta:name="OVERHEIDop.versieInformatie"/>
  </office:meta>
</office:document-meta>
</file>