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2 bomen, Mechelbeeklaan nabij nr. 31 en 33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
                                                            <text:span text:style-name="nadrukvet">
                                                              <text:span text:style-name="nadrukvet">Mechelbeeklaan nabij nr. 31 en 33 in Mechelen</text:span>
                                                            </text:span>
                                                          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2 bomen, Mechelbeeklaan nabij nr. 31 en 33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80</meta:user-defined>
    <meta:user-defined meta:name="OVERHEIDop.GmbID/DC.identifier">gmb-2018-87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R 31</meta:user-defined>
    <meta:user-defined meta:name="OVERHEIDop.woonplaats">Mechelen</meta:user-defined>
    <meta:user-defined meta:name="OVERHEIDop.straatnaam">Mechelbeekl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163 311760</meta:user-defined>
    <meta:user-defined meta:name="OVERHEIDop.versieInformatie"/>
  </office:meta>
</office:document-meta>
</file>