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zorgstraat 11, 2017-08796, bouwen dakopbouw, verzonden 11 januari</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1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oorzorgstraat 11, 2017-08796, bouwen dakopbouw, verzonden 11 jan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18</meta:user-defined>
    <meta:user-defined meta:name="OVERHEIDop.GmbID/DC.identifier">gmb-2018-8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11</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1 488353</meta:user-defined>
    <meta:user-defined meta:name="OVERHEIDop.versieInformatie"/>
  </office:meta>
</office:document-meta>
</file>