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Groenestraat 49 (zaaknummer 27007-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oenestraat 49 </text:span>
            <text:span text:style-name="nadrukvet">– </text:span>ontvangen 17 april 2018 voor het plaatsen van een dakopbouw aan de achterzijde van de woning.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7179</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179</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179</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opbouw, Groenestraat 49 (zaaknummer 2700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179</meta:user-defined>
    <meta:user-defined meta:name="OVERHEIDop.GmbID/DC.identifier">gmb-2018-871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VK 49</meta:user-defined>
    <meta:user-defined meta:name="OVERHEIDop.woonplaats">Zwolle</meta:user-defined>
    <meta:user-defined meta:name="OVERHEIDop.straatnaam">Groene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332 502111</meta:user-defined>
    <meta:user-defined meta:name="OVERHEIDop.versieInformatie"/>
  </office:meta>
</office:document-meta>
</file>