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Centrum 59 6171 HS te Stein (S2018-050\SXO232851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50\SXO23285111 voor het verwijderen van asbesthoudende toepassingen gelegen aan Heerstraat Centrum 59 6171 HS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717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7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7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Heerstraat Centrum 59 6171 HS te Stein (S2018-050\SXO232851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178</meta:user-defined>
    <meta:user-defined meta:name="OVERHEIDop.GmbID/DC.identifier">gmb-2018-87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HS 59</meta:user-defined>
    <meta:user-defined meta:name="OVERHEID.PostcodeHuisnummer/OVERHEIDop.postcodeHuisnummer">6171HK 2g</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493 330993</meta:user-defined>
    <meta:user-defined meta:name="OVERHEID.EPSG28992/DC.spatial">181473.07 330975.96</meta:user-defined>
    <meta:user-defined meta:name="OVERHEIDop.versieInformatie"/>
  </office:meta>
</office:document-meta>
</file>