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43 te Westervoort</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Beekenoord 43 te Westervoort. De aanvraag is geregistreerd onder zaaknummerZ/18/036245/18SZ01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71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enoord 4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177</meta:user-defined>
    <meta:user-defined meta:name="OVERHEIDop.GmbID/DC.identifier">gmb-2018-8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LA 4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429 441573</meta:user-defined>
    <meta:user-defined meta:name="OVERHEIDop.versieInformatie"/>
  </office:meta>
</office:document-meta>
</file>