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ultiCulinair Foodfestival 2018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The Boys Events, vergunning voor het houden van het evenement ‘MultiCulinair Foodfestival 2018’ op een gedeelte van het Marktplein te Winschoten op 20 juli van 17.00 uur tot 01.00 uur, op 21 juli 2018 van 11.00 uur tot 01.00 uur en op 22 juli 2018 van 12.0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717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7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7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ultiCulinair Foodfestival 201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73</meta:user-defined>
    <meta:user-defined meta:name="OVERHEIDop.GmbID/DC.identifier">gmb-2018-871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