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Reconstructie van de Looierstraat, 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
                                                      <text:span text:style-name="nadrukvet">
                                                        <text:span text:style-name="nadrukvet">
                                                          <text:span text:style-name="nadrukvet">
                                                            <text:span text:style-name="nadrukvet">Looierstraat te Gulpen, kadastraal bekend Gulpen, sectie A, nummers 4750, 4189 en 4746</text:span>
                                                          </text:span>
                                                        </text:span>
                                                      </text:span>
                                                    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Reconstructie van de Looierstraat</text:p>
                  </table:table-cell>
                  <table:table-cell table:style-name="entry" table:number-rows-spanned="1" table:number-columns-spanned="1">
                    <text:p text:style-name="table_al">11 april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717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7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7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Reconstructie van de Looierstraat, 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172</meta:user-defined>
    <meta:user-defined meta:name="OVERHEIDop.GmbID/DC.identifier">gmb-2018-87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BA 45</meta:user-defined>
    <meta:user-defined meta:name="OVERHEIDop.woonplaats">Gulpen</meta:user-defined>
    <meta:user-defined meta:name="OVERHEIDop.straatnaam">Looier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630 314187</meta:user-defined>
    <meta:user-defined meta:name="OVERHEIDop.versieInformatie"/>
  </office:meta>
</office:document-meta>
</file>