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garage, Spanbroekerweg 237, 1715 G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januari 2018 een omgevingsvergunning verleend voor het bouwen van een garage op het perceel Spanbroekerweg 237, 1715 GN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garage, Spanbroekerweg 237, 1715 GN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717</meta:user-defined>
    <meta:user-defined meta:name="OVERHEIDop.GmbID/DC.identifier">gmb-2018-8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N 237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319 522801</meta:user-defined>
    <meta:user-defined meta:name="OVERHEIDop.versieInformatie"/>
  </office:meta>
</office:document-meta>
</file>