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487 - Gemeente Stadskanaal - Verleend: omgevingsvergunning voor het kappen van één eik en één populier, Barkhoornweg 2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is de volgende omgevingsvergunning verleend: Barkhoornweg 29, 9591 TR Onstwedde, het kappen van één eik e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6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487 - Gemeente Stadskanaal - Verleend: omgevingsvergunning voor het kappen van één eik en één populier, Barkhoornweg 2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66</meta:user-defined>
    <meta:user-defined meta:name="OVERHEIDop.GmbID/DC.identifier">gmb-2018-87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R 29</meta:user-defined>
    <meta:user-defined meta:name="OVERHEIDop.woonplaats">Onstwedde</meta:user-defined>
    <meta:user-defined meta:name="OVERHEIDop.straatnaam">Barkhoor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00 559138</meta:user-defined>
    <meta:user-defined meta:name="OVERHEIDop.versieInformatie"/>
  </office:meta>
</office:document-meta>
</file>