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Mandaat- en Machtigingslijst 2012 - wijziging (aanvragen subsidies e.d. ten behoeve van de energietransitie)</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overwegende </text:p>
            <text:list text:style-name="id1-3-2-1-1-4">
              <text:list-item text:style-override="id1-3-2-1-1-4-1">
                <text:number>-</text:number>
                <text:p text:style-name="al"> dat door de afspraken in het Klimaatakkoord van Parijs een energietransitie noodzakelijk is;</text:p>
              </text:list-item>
              <text:list-item text:style-override="id1-3-2-1-1-4-2">
                <text:number>-</text:number>
                <text:p text:style-name="al"> dat de transitie het einde van het gebruik van fossiele brandstoffen inluidt; het gebruik van kolen, olie en gas moet stoppen;</text:p>
              </text:list-item>
              <text:list-item text:style-override="id1-3-2-1-1-4-3">
                <text:number>-</text:number>
                <text:p text:style-name="al"> dat in de energie-agenda van het kabinet staat dat de woningen in 2050 verwarmd moeten worden zonder aardgas en de gemeenten hierin een regierol krijgen;</text:p>
              </text:list-item>
              <text:list-item text:style-override="id1-3-2-1-1-4-4">
                <text:number>-</text:number>
                <text:p text:style-name="al"> de gemeente Purmerend deze regierol wil oppakken en kansen ziet om al in 2035 te voldoen aan de nationale doelstelling;</text:p>
              </text:list-item>
              <text:list-item text:style-override="id1-3-2-1-1-4-5">
                <text:number>-</text:number>
                <text:p text:style-name="al"> de gemeenteraad in 2017 in het kader van het starten van een pilot in een wijk het college opdracht heeft gegeven om er voor te zorgen dat naast de gemeente, ook andere overheden een substantiële bijdragen gaan leveren aan de energietransitie;</text:p>
              </text:list-item>
              <text:list-item text:style-override="id1-3-2-1-1-4-6">
                <text:number>-</text:number>
                <text:p text:style-name="al"> dat de mogelijkheid bestaat om in het kader van bijvoorbeeld duurzaamheidsprojecten of (Europese) subsidieprogramma’s subsidie en/of andere financiële bijdragen aan te vragen;</text:p>
              </text:list-item>
              <text:list-item text:style-override="id1-3-2-1-1-4-7">
                <text:number>-</text:number>
                <text:p text:style-name="al"> het wenselijk is de bevoegdheid van het college om dergelijke aanvragen te doen te mandateren aan de directeur Ruimtelijk Domein;</text:p>
              </text:list-item>
              <text:list-item text:style-override="id1-3-2-1-1-4-8">
                <text:number>-</text:number>
                <text:p text:style-name="al"> er daarom aanleiding is de Mandaat- en machtigingslijst 2012 te wijzig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1.</text:span> </text:p>
            <text:p text:style-name="al"> In het hoofdstuk <text:span text:style-name="nadrukvet">DOMEIN ONTWIKKELING</text:span>, onderdeel<text:span text:style-name="nadrukvet"> Afdeling Ruimtelijke Ontwikkeling</text:span>, in de Mandaat- en machtigingslijst 2012 het volgende onderwerp toe te vo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ndateerd</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van (Europese) subsidie en/of financiële bijdragen, bij welke overheid en/of instantie dan ook, alsmede het aanmelden voor een Europese call for proposal, ten behoeve van de energietransitie.</text:p>
                  </table:table-cell>
                  <table:table-cell table:style-name="entry" table:number-rows-spanned="1" table:number-columns-spanned="1">
                    <text:p text:style-name="table_al">De directeur Ruimtelijk Domein</text:p>
                  </table:table-cell>
                </table:table-row>
              </table:table>
              <text:p text:style-name="table_bottom"/>
            </text:section>
            <text:p text:style-name="al"/>
          </text:section>
          <text:section text:name="artikel_id1-3-2-2-2" text:style-name="artikel">
            <text:p text:style-name="artikel_kop_titel"><text:span text:style-name="artikel_kop_nr">2.</text:span> </text:p>
            <text:p text:style-name="al">Dit besluit treedt in werking op de dag na die waarop het is bekend gemaakt en werkt terug tot en met 1 maart 2018.</text:p>
            <text:p text:style-name="al"/>
          </text:section>
        </text:section>
        <text:section text:name="regeling-sluiting_id1-3-2-3" text:style-name="regeling-sluiting">
          <text:section text:name="ondertekening_id1-3-2-3-1">
            <text:p><text:span text:style-name="functie">Purmerend, 10 april 2018</text:span></text:p>
            <text:p><text:span text:style-name="functie"/></text:p>
            <text:p><text:span text:style-name="functie">Burgemeester en wethouders van Purmerend,</text:span></text:p>
            <text:p><text:span text:style-name="functie">de secretaris,</text:span></text:p>
            <text:p><text:span text:style-name="functie">G. Blom</text:span></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1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lijst 2012 - wijziging (aanvragen subsidies e.d. ten behoeve van de energietransi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65</meta:user-defined>
    <meta:user-defined meta:name="OVERHEIDop.GmbID/DC.identifier">gmb-2018-871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 art. 171;1.0:c:BWBR0005416&amp;g=2012-04-03</meta:user-defined>
    <meta:user-defined meta:name="DC.source">Algemene wet bestuursrecht, afd. 10.1.1;1.0:c:BWBR0005537&amp;g=2012-04-03</meta:user-defined>
    <meta:user-defined meta:name="OVERHEIDop.referentienummer">1427086</meta:user-defined>
    <meta:user-defined meta:name="DCTERMS.alternative">Mandaat- en machtigingslijst 201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2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158042_48</meta:user-defined>
    <meta:user-defined meta:name="OVERHEIDop.versieInformatie"/>
  </office:meta>
</office:document-meta>
</file>