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nieuwbouw van winkelruimte met woonappartementen op het perceel Burg.Baron van Dedemstraat 2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18 heeft het college van burgemeester en wethouders van de gemeente Dalfsen een aanvraag ontvangen voor nieuwbouw van winkelruimte met woonappartementen op het perceel Burg.Baron van Dedemstraat 2A in Nieuwleusen. De aanvraag is geregistreerd onder zaaknummer Z/18/582151.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1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nieuwbouw van winkelruimte met woonappartementen op het perceel Burg.Baron van Dedemstraat 2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7164</meta:user-defined>
    <meta:user-defined meta:name="OVERHEIDop.GmbID/DC.identifier">gmb-2018-8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HV 2a</meta:user-defined>
    <meta:user-defined meta:name="OVERHEID.PostcodeHuisnummer/OVERHEIDop.postcodeHuisnummer">7711HV 2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97 511907</meta:user-defined>
    <meta:user-defined meta:name="OVERHEID.EPSG28992/DC.spatial">215594.9 511897.25</meta:user-defined>
    <meta:user-defined meta:name="OVERHEIDop.versieInformatie"/>
  </office:meta>
</office:document-meta>
</file>