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8-041876 - Gemeente Stadskanaal - Aangevraagd: omgevingsvergunning voor Het plaatsen van bewegwijzering op eigen terrein, Ceresstraat 4a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18 is de volgende omgevingsvergunning aangevraagd: Ceresstraat 4a, 9502 EA Stadskanaal, Het plaatsen van bewegwijzering op eigen terrein. </text:p>
            <text:p text:style-name="common-al">Tegen ingekomen aanvragen kan geen bezwaar gemaakt worden.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87155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55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8-041876 - Gemeente Stadskanaal - Aangevraagd: omgevingsvergunning voor Het plaatsen van bewegwijzering op eigen terrein, Ceresstraat 4a in Stads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55</meta:user-defined>
    <meta:user-defined meta:name="OVERHEIDop.GmbID/DC.identifier">gmb-2018-871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02EA 4</meta:user-defined>
    <meta:user-defined meta:name="OVERHEIDop.woonplaats">Stadskanaal</meta:user-defined>
    <meta:user-defined meta:name="OVERHEIDop.straatnaam">Ceresstraat</meta:user-defined>
    <meta:user-defined meta:name="OVERHEIDgvop.Informatietype/DC.type">Beschikkingen | aanvraa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1577 555013</meta:user-defined>
    <meta:user-defined meta:name="OVERHEIDop.versieInformatie"/>
  </office:meta>
</office:document-meta>
</file>