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Julianastraat 23 61581 GN te Elsloo (S2018-049\SXO23266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49\SXO23266129 voor het verwijderen van asbesthoudende toepassingen gelegen aan Julianastraat 23 61581 GN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714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4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4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Julianastraat 23 61581 GN te Elsloo (S2018-049\SXO23266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46</meta:user-defined>
    <meta:user-defined meta:name="OVERHEIDop.GmbID/DC.identifier">gmb-2018-87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N 23</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366 328798</meta:user-defined>
    <meta:user-defined meta:name="OVERHEID.EPSG28992/DC.spatial">181372.93 328821.13</meta:user-defined>
    <meta:user-defined meta:name="OVERHEIDop.versieInformatie"/>
  </office:meta>
</office:document-meta>
</file>