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703 - Gemeente Stadskanaal - Aangevraagd: omgevingsvergunning voor het vervangen van de bewegwijzering en reclame-items, Hoogveen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is de volgende omgevingsvergunning aangevraagd: Hoogveen 19, 9501 XK Stadskanaal, het vervangen van de bewegwijzering en reclame-item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703 - Gemeente Stadskanaal - Aangevraagd: omgevingsvergunning voor het vervangen van de bewegwijzering en reclame-items, Hoogveen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45</meta:user-defined>
    <meta:user-defined meta:name="OVERHEIDop.GmbID/DC.identifier">gmb-2018-8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XK 19</meta:user-defined>
    <meta:user-defined meta:name="OVERHEIDop.woonplaats">Stadskanaal</meta:user-defined>
    <meta:user-defined meta:name="OVERHEIDop.straatnaam">Hoogve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45 556038</meta:user-defined>
    <meta:user-defined meta:name="OVERHEIDop.versieInformatie"/>
  </office:meta>
</office:document-meta>
</file>