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orzen 1 t/m 52, Parelduiker 1 t/m 25, Zilverreiger 1 t/m 37, Beemden 2 t/m 52, Goudplevier 2 t/m 52, Rietgors 2 t/m24, Kokmeeuw 2 t/m 24, Meerkoet 1 t/m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melding ontvangen voor activiteiten waarvoor geen vergunningplicht geldt op locatie Gorzen 1 t/m 52, Parelduiker 1 t/m 25, Zilverreiger 1 t/m 37, Beemden 2 t/m 52, Goudplevier 2 t/m 52, Rietgors 2 t/m24, Kokmeeuw 2 t/m 24, Meerkoet 1 t/m 26 te Leusden. De melding is geregistreerd onder zaaknummer SLM-2018-021. De aanvraag betreft het saneren van asbest bij 144 woning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714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4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orzen 1 t/m 52, Parelduiker 1 t/m 25, Zilverreiger 1 t/m 37, Beemden 2 t/m 52, Goudplevier 2 t/m 52, Rietgors 2 t/m24, Kokmeeuw 2 t/m 24, Meerkoet 1 t/m 2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40</meta:user-defined>
    <meta:user-defined meta:name="OVERHEIDop.GmbID/DC.identifier">gmb-2018-87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GG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785.39 460800.12</meta:user-defined>
    <meta:user-defined meta:name="OVERHEIDop.versieInformatie"/>
  </office:meta>
</office:document-meta>
</file>