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en melding activiteitenbesluit, veranderen van het bedrijf met het uitvoeren van werkzaamheden aan CNG en LNG voertuigen, Bitgumerdyk 69, 9041 CB Berl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Ontvangen melding Activiteitenbesluit milieubeheer</text:span>
          </text:p>
            <text:list text:style-name="id1-3-2-1-1-5">
              <text:list-item text:style-override="id1-3-2-1-1-5-1">
                <text:number>•</text:number>
                <text:p text:style-name="al">Bitgumerdyk 69, 9041 CB Berltsum. Een melding op grond van het Activiteitenbesluit voor het veranderen van het bedrijf met het uitvoeren van werkzaamheden aan CNG en LNG voertuigen.   </text:p>
                <text:p text:style-name="al"/>
              </text:list-item>
            </text:list>
            <text:p text:style-name="common-al">Deze melding is ontvangen voor een inrichting waarvoor algemene regels gelden. Tegen deze melding kan geen bezwaar of zienswijze worden ingediend. De meldingen kunt u inzien op het gemeentehuis. Voor openingstijden of het maken van een afspraak ga naar <text:a xlink:href="http://www.waadhoeke.nl" xlink:type="simple">www.waadhoeke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87139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139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139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en melding activiteitenbesluit, veranderen van het bedrijf met het uitvoeren van werkzaamheden aan CNG en LNG voertuigen, Bitgumerdyk 69, 9041 CB Berlt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7139</meta:user-defined>
    <meta:user-defined meta:name="OVERHEIDop.GmbID/DC.identifier">gmb-2018-8713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41CB 69</meta:user-defined>
    <meta:user-defined meta:name="OVERHEIDop.woonplaats">Berltsum</meta:user-defined>
    <meta:user-defined meta:name="OVERHEIDop.straatnaam">Bitgumerdyk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3340 583982</meta:user-defined>
    <meta:user-defined meta:name="OVERHEIDop.versieInformatie"/>
  </office:meta>
</office:document-meta>
</file>