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chotseweg 17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8 een besluit genomen op de aanvraag voor een omgevingsvergunning op locatie Elschotseweg 1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Elschotseweg 17 te Schijndel</text:p>
            <text:p text:style-name="common-al">Zaaknummer: OV-2018-0226</text:p>
            <text:p text:style-name="common-al">
            <text:span text:style-name="nadrukvet">Indienen bezwaarschrift</text:span>
          </text:p>
            <text:p text:style-name="common-al">Tegen dit besluit kunnen belanghebbenden op grond van de Algemene wet bestuursrecht binnen zes weken vanaf 24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1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lschotseweg 1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37</meta:user-defined>
    <meta:user-defined meta:name="OVERHEIDop.GmbID/DC.identifier">gmb-2018-8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LJ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45 403763</meta:user-defined>
    <meta:user-defined meta:name="OVERHEIDop.versieInformatie"/>
  </office:meta>
</office:document-meta>
</file>