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07 te Westervoort</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een aanvraag ontvangen voor een omgevingsvergunning op locatie Klapstraat 107 te Westervoort. De aanvraag is geregistreerd onder zaaknummerZ/18/036365/18SZ013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713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3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3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straat 107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7134</meta:user-defined>
    <meta:user-defined meta:name="OVERHEIDop.GmbID/DC.identifier">gmb-2018-87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H 107</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879 441416</meta:user-defined>
    <meta:user-defined meta:name="OVERHEIDop.versieInformatie"/>
  </office:meta>
</office:document-meta>
</file>