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het bedrijf, Haitsmaleane 4, 9047 VK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Haitsmaleane 4, 9047 VK Minnertsga. Een melding op grond van het Activiteitenbesluit voor het veranderen van het bedrijf.</text:p>
                <text:p text:style-name="al"/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1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het bedrijf, Haitsmaleane 4, 9047 VK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33</meta:user-defined>
    <meta:user-defined meta:name="OVERHEIDop.GmbID/DC.identifier">gmb-2018-87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VK</meta:user-defined>
    <meta:user-defined meta:name="OVERHEIDop.woonplaats">Minnertsga</meta:user-defined>
    <meta:user-defined meta:name="OVERHEIDop.straatnaam">Haitsma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691 583860</meta:user-defined>
    <meta:user-defined meta:name="OVERHEIDop.versieInformatie"/>
  </office:meta>
</office:document-meta>
</file>