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melding activiteitenbesluit, veranderen van het bedrijf met de nieuwbouw van een aardappelbewaarschuur, Oudebildtdijk 111, 9078 WK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Activiteitenbesluit milieubeheer</text:span>
          </text:p>
            <text:list text:style-name="id1-3-2-1-1-5">
              <text:list-item text:style-override="id1-3-2-1-1-5-1">
                <text:number>•</text:number>
                <text:p text:style-name="al">Oudebildtdijk 111, 9078 WK Oudebildtzijl. Een melding op grond van het Activiteitenbesluit voor het veranderen van het bedrijf met de nieuwbouw van een aardappelbewaarschuur.</text:p>
                <text:p text:style-name="al"/>
              </text:list-item>
            </text:list>
            <text:p text:style-name="common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712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en melding activiteitenbesluit, veranderen van het bedrijf met de nieuwbouw van een aardappelbewaarschuur, Oudebildtdijk 111, 9078 WK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29</meta:user-defined>
    <meta:user-defined meta:name="OVERHEIDop.GmbID/DC.identifier">gmb-2018-871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WK 111</meta:user-defined>
    <meta:user-defined meta:name="OVERHEIDop.woonplaats">Oudebildtzijl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092 590197</meta:user-defined>
    <meta:user-defined meta:name="OVERHEIDop.versieInformatie"/>
  </office:meta>
</office:document-meta>
</file>