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de inrichting met de bouw van een opslagloods, Hamerenweg 15, 9077 PM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Hamerenweg 15, 9077 PM Vrouwenparochie. Een melding op grond van het Activiteitenbesluit voor het veranderen van de inrichting met de bouw van een opslagloods.</text:p>
                <text:p text:style-name="al"/>
              </text:list-item>
            </text:list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1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de inrichting met de bouw van een opslagloods, Hamerenweg 15, 9077 PM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28</meta:user-defined>
    <meta:user-defined meta:name="OVERHEIDop.GmbID/DC.identifier">gmb-2018-87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PM 15</meta:user-defined>
    <meta:user-defined meta:name="OVERHEIDop.woonplaats">Vrouwenparochie</meta:user-defined>
    <meta:user-defined meta:name="OVERHEIDop.straatnaam">Hameren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713 587621</meta:user-defined>
    <meta:user-defined meta:name="OVERHEIDop.versieInformatie"/>
  </office:meta>
</office:document-meta>
</file>