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melding activiteitenbesluit, veranderen van de inrichting met de sloop en herbouw van een bedrijfspand, Slotwei 3, 8804 RB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Slotwei 3, 8804 RB Tzum. Een melding op grond van het Activiteitenbesluit voor het veranderen van de inrichting met de sloop en herbouw van een bedrijfspand.</text:p>
                <text:p text:style-name="al"/>
              </text:list-item>
            </text:list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1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melding activiteitenbesluit, veranderen van de inrichting met de sloop en herbouw van een bedrijfspand, Slotwei 3, 8804 RB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26</meta:user-defined>
    <meta:user-defined meta:name="OVERHEIDop.GmbID/DC.identifier">gmb-2018-87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B 3</meta:user-defined>
    <meta:user-defined meta:name="OVERHEIDop.woonplaats">Tzum</meta:user-defined>
    <meta:user-defined meta:name="OVERHEIDop.straatnaam">Slot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16 572777</meta:user-defined>
    <meta:user-defined meta:name="OVERHEIDop.versieInformatie"/>
  </office:meta>
</office:document-meta>
</file>