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istorische dag Stichting Bovenkerk op 9 juni 2018 in omgeving van Noorddammer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een evenementenvergunning op locatie in omgeving van Noorddammerlaan in Amstelveen. De aanvraag is geregistreerd onder zaaknummer HZ_EVV-2018-11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1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istorische dag Stichting Bovenkerk op 9 juni 2018 in omgeving van Noorddammer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20</meta:user-defined>
    <meta:user-defined meta:name="OVERHEIDop.GmbID/DC.identifier">gmb-2018-8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0.81 478509.43</meta:user-defined>
    <meta:user-defined meta:name="OVERHEIDop.versieInformatie"/>
  </office:meta>
</office:document-meta>
</file>