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31, 1901NZ Castricum, het oprichten van een Vodafone antenne opstelpunt, (WABO180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1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31, 1901NZ Castricum, het oprichten van een Vodafone antenne opstelpunt, (WABO1800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19</meta:user-defined>
    <meta:user-defined meta:name="OVERHEIDop.GmbID/DC.identifier">gmb-2018-8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