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Jan Mankesstraat 13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3 april 2018</text:p>
            <text:p text:style-name="common-al">Locatie: Jan Mankesstraat 13 in Eerbeek</text:p>
            <text:p text:style-name="common-al">Voor: het verwijderen van asbesthoudende materialen</text:p>
            <text:p text:style-name="common-al">Registratienummer:  SXO-2018-0383</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5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711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1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11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Jan Mankesstraat 13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117</meta:user-defined>
    <meta:user-defined meta:name="OVERHEIDop.GmbID/DC.identifier">gmb-2018-87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C 13</meta:user-defined>
    <meta:user-defined meta:name="OVERHEIDop.woonplaats">Eerbeek</meta:user-defined>
    <meta:user-defined meta:name="OVERHEIDop.straatnaam">Jan Manke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024 457117</meta:user-defined>
    <meta:user-defined meta:name="OVERHEIDop.versieInformatie"/>
  </office:meta>
</office:document-meta>
</file>