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Ursulineweg 2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Ursulineweg 2k te Leusden-het bouwen van een woning met bijgebouw-WABO-2018-073 (24-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1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Ursulineweg 2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09</meta:user-defined>
    <meta:user-defined meta:name="OVERHEIDop.GmbID/DC.identifier">gmb-2018-8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2</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96 461145</meta:user-defined>
    <meta:user-defined meta:name="OVERHEIDop.versieInformatie"/>
  </office:meta>
</office:document-meta>
</file>