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Belangenvereniging Achter de Haesen voor het houden van het wijkfeest Achter de Haesen op 17 augustus 2018 van 19.00 uur – 23.00 uur op de locatie Sleinadastraat 28;</text:p>
            <text:p text:style-name="last-al">* Van Scouting St. Tarcisius voor het houden van een rommelmarkt op 15 en 16 september 2018 op de locatie Kremerslaan 69-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1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07</meta:user-defined>
    <meta:user-defined meta:name="OVERHEIDop.GmbID/DC.identifier">gmb-2018-8710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L</meta:user-defined>
    <meta:user-defined meta:name="OVERHEIDop.woonplaats">Landgraaf</meta:user-defined>
    <meta:user-defined meta:name="OVERHEIDop.straatnaam">Sleinadastraat</meta:user-defined>
    <meta:user-defined meta:name="OVERHEID.PostcodeHuisnummer/OVERHEIDop.postcodeHuisnummer">6373CK</meta:user-defined>
    <meta:user-defined meta:name="OVERHEIDop.straatnaam">Bosheide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06 322973</meta:user-defined>
    <meta:user-defined meta:name="OVERHEID.EPSG28992/DC.spatial">199785 324926</meta:user-defined>
    <meta:user-defined meta:name="OVERHEIDop.versieInformatie"/>
  </office:meta>
</office:document-meta>
</file>