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ter inzage legging ontwerp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5 april 2018 in de Gazet Bergen op Zoom </text:p>
            <text:p text:style-name="al"/>
            <text:p text:style-name="al">
            <text:span text:style-name="nadrukvet">Kennisgeving ontwerpbeschikking</text:span>
          </text:p>
            <text:p text:style-name="al"/>
            <text:p text:style-name="al">
            <text:span text:style-name="nadrukvet">Wet algemene bepalingen omgevingsrecht</text:span>
          </text:p>
            <text:p text:style-name="al"/>
            <text:p text:style-name="al">
            <text:span text:style-name="nadrukvet">Uitgebreide voorbereidingsprocedure</text:span>
          </text:p>
            <text:p text:style-name="al"/>
            <text:p text:style-name="al">Het college van burgemeester en wethouders maken bekend dat zij in het kader van de Wet algemene bepalingen omgevingsrecht voornemens zijn te beslissen op de volgende aanvra(a)g(en):</text:p>
            <text:p text:style-name="al"/>
            <text:p text:style-name="al">Aanvraagnr.                      Ontvangstdatum        Adres  Activiteit</text:p>
            <text:p text:style-name="al"/>
            <text:p text:style-name="al">20180201OMV13268     01-02-2018                 Stationsstraat 23 te Bergen op Zoom, het verbouwen van een kantoor tot twee woningen.</text:p>
            <text:p text:style-name="al"/>
            <text:p text:style-name="al">De aanvraag, de ontwerpbeschikking en de bijbehorende stukken liggen vanaf heden zes weken, tijdens openingsuren, ter inzage bij de centrale balie op het stadkantoor aan de Jacob Obrechtlaan 4.</text:p>
            <text:p text:style-name="al"/>
            <text:p text:style-name="al">Tijdens de periode van terinzagelegging kan eenieder zienswijzen naar voren brengen. Schriftelijke zienswijzen moeten worden gericht aan: het college van burgemeester en wethouders, onder vermelding van het dossiernummer, postbus 35, 4600 AA Bergen op Zoom.</text:p>
            <text:p text:style-name="al"/>
            <text:p text:style-name="al">Wil je de aanvragen komen inzien of een mondelinge zienswijze naar voren brengen? Dan moet je een afspraak maken met onze medewerkers van het KCC via telefoonnummer 14 0164.</text:p>
            <text:p text:style-name="al"/>
            <text:p text:style-name="al">
            <text:span text:style-name="nadrukvet">Let op!</text:span> <text:span text:style-name="nadrukvet">Tegen ontwerpbesluiten kunnen geen bezwaarschriften worden ingediend maar staat na de zienswijzenprocedure  beroep open bij de rechtbank! Wij wijzen eenieder erop dat alleen beroep tegen de uiteindelijke beschikking kan worden ingediend als de indiener ook een zienswijze heeft ingebracht tegen de ontwerpbeschikking en tevens belanghebbende is.</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710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ter inzage legging ontwerp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04</meta:user-defined>
    <meta:user-defined meta:name="OVERHEIDop.GmbID/DC.identifier">gmb-2018-8710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CB 23</meta:user-defined>
    <meta:user-defined meta:name="OVERHEIDop.woonplaats">Bergen op Zoom</meta:user-defined>
    <meta:user-defined meta:name="OVERHEIDop.straatnaam">Stations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138 390134</meta:user-defined>
    <meta:user-defined meta:name="OVERHEIDop.versieInformatie"/>
  </office:meta>
</office:document-meta>
</file>