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nte Fair Warkense Molen op 8 april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1 januari 2018 is een evenementenvergunning aangevraagd voor Lente Fair Warkense Molen op 8 april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nte Fair Warkense Molen op 8 april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710</meta:user-defined>
    <meta:user-defined meta:name="OVERHEIDop.GmbID/DC.identifier">gmb-2018-87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25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056 462436</meta:user-defined>
    <meta:user-defined meta:name="OVERHEIDop.versieInformatie"/>
  </office:meta>
</office:document-meta>
</file>