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veld te Achterveld</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omgevingsvergunning op locatie Esveld te Achterveld. De aanvraag is geregistreerd onder zaaknummer WABO-2018-104.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veld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1</meta:user-defined>
    <meta:user-defined meta:name="OVERHEIDop.GmbID/DC.identifier">gmb-2018-8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79.11 460626.72</meta:user-defined>
    <meta:user-defined meta:name="OVERHEIDop.versieInformatie"/>
  </office:meta>
</office:document-meta>
</file>