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leges 2018</text:p>
      <text:section text:name="regeling_id1-3-2" text:style-name="regeling">
        <text:section text:name="aanhef_id1-3-2-1" text:style-name="aanhef">
          <text:section text:name="preambule_id1-3-2-1-1" text:style-name="preambule">
            <text:p text:style-name="al"/>
            <text:p text:style-name="al">Burgemeester en Wethouders delen mee dat zij op 9 januari 2018 hebben vastgesteld:</text:p>
            <text:p text:style-name="al">de 1e wijziging van de Verordening leges 2018.</text:p>
            <text:p text:style-name="al"/>
            <text:p text:style-name="al">Vorengenoemd besluit treedt in werking op de eerste dag na de datum zoals vermeld op dit blad. Het besluit is opgenomen in het register “Verordeningen gemeente Aalten 2018”.</text:p>
            <text:p text:style-name="al">Bovengenoemde verordening ligt kosteloos ter inzage in het gemeentekantoor, afdeling FBI, team Heffingen en GEO. Een ieder kan op verzoek en tegen betaling van een bedrag aan leges een afschrift verkrijgen van het beslui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0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709</meta:user-defined>
    <meta:user-defined meta:name="OVERHEIDop.GmbID/DC.identifier">gmb-2018-8709</meta:user-defined>
    <meta:user-defined meta:name="OVERHEID.TaxonomieBeleidsagenda/OVERHEID.category">Financiën | Organisatie en beleid</meta:user-defined>
    <meta:user-defined meta:name="OVERHEID.Gemeente/DC.spatial">Aalten</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Eerste wijziging verordening leges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1-1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809_2</meta:user-defined>
    <meta:user-defined meta:name="OVERHEIDop.versieInformatie"/>
  </office:meta>
</office:document-meta>
</file>