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6-04-2018</text:span> voor <text:span text:style-name="nadrukvet">het handelen in strijd met regels ruimtelijke ordening (horeca als ondergeschikt bij tuincentrum)</text:span> op het adres/de locatie <text:span text:style-name="nadrukvet">Oude Landgraaf 14 Landgraaf</text:span> , Dossiernr:<text:span text:style-name="nadrukvet">2018-0148 </text:span> </text:p>
            <text:p text:style-name="common-al">* Op <text:span text:style-name="nadrukvet">03-04-2018</text:span> voor <text:span text:style-name="nadrukvet">het plaatsen en veranderen van een kozijn in de voorgevel</text:span> op het adres/de locatie <text:span text:style-name="nadrukvet">Burgemeester Custerslaan 29 Landgraaf</text:span> , Dossiernr:<text:span text:style-name="nadrukvet">2018-014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708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84</meta:user-defined>
    <meta:user-defined meta:name="OVERHEIDop.GmbID/DC.identifier">gmb-2018-87084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BA 24</meta:user-defined>
    <meta:user-defined meta:name="OVERHEIDop.woonplaats">Landgraaf</meta:user-defined>
    <meta:user-defined meta:name="OVERHEIDop.straatnaam">Oude Landgraaf</meta:user-defined>
    <meta:user-defined meta:name="OVERHEID.PostcodeHuisnummer/OVERHEIDop.postcodeHuisnummer">6373TP</meta:user-defined>
    <meta:user-defined meta:name="OVERHEIDop.straatnaam">Burgemeester Custers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071 324590</meta:user-defined>
    <meta:user-defined meta:name="OVERHEID.EPSG28992/DC.spatial">200614 323700</meta:user-defined>
    <meta:user-defined meta:name="OVERHEIDop.versieInformatie"/>
  </office:meta>
</office:document-meta>
</file>