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65 te Lent: asbest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asbest bloembak (Azaleastraat 6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27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E94FEF-CC7E-4817-959D-0D75B4AFBAC5" xlink:type="simple">http://www.nijmegen.nl/vergunningpagina/?guid=35E94FEF-CC7E-4817-959D-0D75B4AFBA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65 te Lent: asbest bloemb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80</meta:user-defined>
    <meta:user-defined meta:name="OVERHEIDop.GmbID/DC.identifier">gmb-2018-8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G 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5.92 430780.63</meta:user-defined>
    <meta:user-defined meta:name="OVERHEIDop.versieInformatie"/>
  </office:meta>
</office:document-meta>
</file>