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gelhof 26 te Nijmegen: sloop dakbedekking dakplaten plafonds enz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8</text:p>
            <text:p text:style-name="common-al">
            <text:span text:style-name="nadrukvet">Omschrijving: </text:span>sloop dakbedekking dakplaten plafonds enz. (Zeigelhof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22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79224C-855D-450B-AB49-AC5A54916E14" xlink:type="simple">http://www.nijmegen.nl/vergunningpagina/?guid=5B79224C-855D-450B-AB49-AC5A54916E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7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igelhof 26 te Nijmegen: sloop dakbedekking dakplaten plafonds enz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78</meta:user-defined>
    <meta:user-defined meta:name="OVERHEIDop.GmbID/DC.identifier">gmb-2018-8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P 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20.99 428637.75</meta:user-defined>
    <meta:user-defined meta:name="OVERHEIDop.versieInformatie"/>
  </office:meta>
</office:document-meta>
</file>