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man Borgesiusstraat 2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8</text:p>
            <text:p text:style-name="common-al">
            <text:span text:style-name="nadrukvet">Omschrijving: </text:span>diversen asbesthoudende materialen (Goeman Borgesiusstraat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166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A8B128E-2376-442D-826B-012B4F4E0C76" xlink:type="simple">http://www.nijmegen.nl/vergunningpagina/?guid=3A8B128E-2376-442D-826B-012B4F4E0C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7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7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7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eman Borgesiusstraat 2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073</meta:user-defined>
    <meta:user-defined meta:name="OVERHEIDop.GmbID/DC.identifier">gmb-2018-87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XR 3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4 424374.85</meta:user-defined>
    <meta:user-defined meta:name="OVERHEIDop.versieInformatie"/>
  </office:meta>
</office:document-meta>
</file>