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43 te Nijmegen: realiseren extra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realiseren extra verdieping (Sperwerstraat 14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8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17</text:p>
            <text:p text:style-name="common-al">
            <text:span text:style-name="nadrukvet">Verlengingsbesluit verzonden: </text:span>23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BBA52C-F781-40EF-8B80-E9A09BE00BF0" xlink:type="simple">http://www.nijmegen.nl/vergunningpagina/?guid=49BBA52C-F781-40EF-8B80-E9A09BE00B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143 te Nijmegen: realiseren extra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71</meta:user-defined>
    <meta:user-defined meta:name="OVERHEIDop.GmbID/DC.identifier">gmb-2018-8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C 1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3.13 428743.07</meta:user-defined>
    <meta:user-defined meta:name="OVERHEIDop.versieInformatie"/>
  </office:meta>
</office:document-meta>
</file>