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zorgstraat 8, 2017-08805, optrekken voorgevel en plaatsen dakopbouw, verzonden 11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0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oorzorgstraat 8, 2017-08805, optrekken voorgevel en plaatsen dakopbouw,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07</meta:user-defined>
    <meta:user-defined meta:name="OVERHEIDop.GmbID/DC.identifier">gmb-2018-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8</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3 488360</meta:user-defined>
    <meta:user-defined meta:name="OVERHEIDop.versieInformatie"/>
  </office:meta>
</office:document-meta>
</file>