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10 te Nijmegen: restauratie van de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restauratie van de erker aan de voorgevel (van Schaeck Mathonsingel 10 te Nijmegen)</text:p>
            <text:p text:style-name="common-al">
            <text:span text:style-name="nadrukvet">Activiteiten: </text:span>Monument; </text:p>
            <text:p text:style-name="common-al">
            <text:span text:style-name="nadrukvet">Zaaknummer: </text:span>W.Z18.104122.01</text:p>
            <text:p text:style-name="common-al">
            <text:span text:style-name="nadrukvet">Product: </text:span>omgevingsvergunning</text:p>
            <text:p text:style-name="common-al">
            <text:span text:style-name="nadrukvet">Ontvangst: </text:span>1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1BE87D-C68A-4CFA-BD44-2CFCAF11E659" xlink:type="simple">http://www.nijmegen.nl/vergunningpagina/?guid=281BE87D-C68A-4CFA-BD44-2CFCAF11E6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10 te Nijmegen: restauratie van de erker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68</meta:user-defined>
    <meta:user-defined meta:name="OVERHEIDop.GmbID/DC.identifier">gmb-2018-8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26.17 428355.14</meta:user-defined>
    <meta:user-defined meta:name="OVERHEIDop.versieInformatie"/>
  </office:meta>
</office:document-meta>
</file>