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407 te Nijmegen: bouwen van een aanbouw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bouwen van een aanbouw serre (Drieskensacker 1407 te Nijmegen)</text:p>
            <text:p text:style-name="common-al">
            <text:span text:style-name="nadrukvet">Activiteiten: </text:span>Bouwen; </text:p>
            <text:p text:style-name="common-al">
            <text:span text:style-name="nadrukvet">Zaaknummer: </text:span>W.Z18.104229.01</text:p>
            <text:p text:style-name="common-al">
            <text:span text:style-name="nadrukvet">Product: </text:span>omgevingsvergunning</text:p>
            <text:p text:style-name="common-al">
            <text:span text:style-name="nadrukvet">Ontvangst: </text:span>1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77102E-52F5-4C8E-AA5F-4B7F7ABAA8AC" xlink:type="simple">http://www.nijmegen.nl/vergunningpagina/?guid=8977102E-52F5-4C8E-AA5F-4B7F7ABAA8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skensacker 1407 te Nijmegen: bouwen van een aanbouw serr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7</meta:user-defined>
    <meta:user-defined meta:name="OVERHEIDop.GmbID/DC.identifier">gmb-2018-8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K 14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139.77 427789.72</meta:user-defined>
    <meta:user-defined meta:name="OVERHEIDop.versieInformatie"/>
  </office:meta>
</office:document-meta>
</file>