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85 te Nijmegen: verbouwen van de berging en het wijzigen van de pui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verbouwen van de berging en het wijzigen van de pui in de voorgevel (Postweg 85 te Nijmegen)</text:p>
            <text:p text:style-name="common-al">
            <text:span text:style-name="nadrukvet">Activiteiten: </text:span>Bouwen; </text:p>
            <text:p text:style-name="common-al">
            <text:span text:style-name="nadrukvet">Zaaknummer: </text:span>W.Z18.104063.01</text:p>
            <text:p text:style-name="common-al">
            <text:span text:style-name="nadrukvet">Product: </text:span>omgevingsvergunning</text:p>
            <text:p text:style-name="common-al">
            <text:span text:style-name="nadrukvet">Ontvangst: </text:span>1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9026D4-8D5B-44DC-95D2-5F63C6484D77" xlink:type="simple">http://www.nijmegen.nl/vergunningpagina/?guid=239026D4-8D5B-44DC-95D2-5F63C6484D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6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6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6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85 te Nijmegen: verbouwen van de berging en het wijzigen van de pui i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66</meta:user-defined>
    <meta:user-defined meta:name="OVERHEIDop.GmbID/DC.identifier">gmb-2018-87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T 8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217.77 427070.67</meta:user-defined>
    <meta:user-defined meta:name="OVERHEIDop.versieInformatie"/>
  </office:meta>
</office:document-meta>
</file>