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nsistorweg 7 te Nijmegen: plaatsen van logo blokken en bewegwijz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8</text:p>
            <text:p text:style-name="common-al">
            <text:span text:style-name="nadrukvet">Omschrijving: </text:span>plaatsen van logo blokken en bewegwijzering (Transistorweg 7 te Nijmegen)</text:p>
            <text:p text:style-name="common-al">
            <text:span text:style-name="nadrukvet">Activiteiten: </text:span>Reclame; </text:p>
            <text:p text:style-name="common-al">
            <text:span text:style-name="nadrukvet">Zaaknummer: </text:span>W.Z18.104123.01</text:p>
            <text:p text:style-name="common-al">
            <text:span text:style-name="nadrukvet">Product: </text:span>omgevingsvergunning</text:p>
            <text:p text:style-name="common-al">
            <text:span text:style-name="nadrukvet">Ontvangst: </text:span>13-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5CAB582-A9C5-4C25-9398-0744CA8C9A4D" xlink:type="simple">http://www.nijmegen.nl/vergunningpagina/?guid=45CAB582-A9C5-4C25-9398-0744CA8C9A4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06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6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06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ansistorweg 7 te Nijmegen: plaatsen van logo blokken en bewegwijzer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062</meta:user-defined>
    <meta:user-defined meta:name="OVERHEIDop.GmbID/DC.identifier">gmb-2018-87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V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096.36 426394.87</meta:user-defined>
    <meta:user-defined meta:name="OVERHEIDop.versieInformatie"/>
  </office:meta>
</office:document-meta>
</file>