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Subsidie taalniveau 3F gemeente Heerenveen’</text:p>
      <text:section text:name="regeling_id1-3-2" text:style-name="regeling">
        <text:section text:name="aanhef_id1-3-2-1" text:style-name="aanhef">
          <text:section text:name="preambule_id1-3-2-1-1" text:style-name="preambule">
            <text:p text:style-name="al">Het college van burgemeester en wethouders van de gemeente Heerenveen,</text:p>
            <text:p text:style-name="al"/>
            <text:p text:style-name="al">gelet op het bepaalde in artikel 3 van de <text:a xlink:href="http://decentrale.regelgeving.overheid.nl/cvdr/xhtmloutput/Historie/Heerenveen/CVDR601291/CVDR601291_1.html" xlink:type="simple">Algemene subsidieverordening Heerenveen 2017</text:a>;</text:p>
          </text:section>
          <text:section text:name="afkondiging_id1-3-2-1-2" text:style-name="afkondiging">
            <text:p text:style-name="afkondiging_top"/>
            <text:p text:style-name="al">besluit vast te stellen de Nadere regels ‘Subsidie Taalniveau 3F gemeente Heerenve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nadere regels wordt verstaan onder:</text:p>
            <text:p text:style-name="al"/>
            <text:list text:style-name="id1-3-2-2-1-4">
              <text:list-item text:style-override="id1-3-2-2-1-4-1">
                <text:number>a)</text:number>
                <text:p text:style-name="al">
                <text:span text:style-name="nadrukcur">Aanbieder Voor- en Vroegschoolse Educatie (VVE):</text:span>
              </text:p>
                <text:p text:style-name="al">een in de gemeente Heerenveen gevestigde aanbieder van gesubsidieerde peuteropvang met een VVE-aanbod, die voldoet aan de kwaliteitseisen van de gemeente Heerenveen zoals beschreven in de nadere regels ‘Subsidie peuteropvang gemeente Heerenveen 2018’ artikel 16, en die daarnaast beschikt over een registratie in het Landelijk Register Kinderopvang waaruit blijkt dat de Aanbieder VVE voldoet aan de wettelijke kwaliteitseisen voor het aanbieden van VVE;</text:p>
                <text:p text:style-name="al"/>
              </text:list-item>
              <text:list-item text:style-override="id1-3-2-2-1-4-2">
                <text:number>b)</text:number>
                <text:p text:style-name="al">
                <text:span text:style-name="nadrukcur">Aanvrager:</text:span>
              </text:p>
                <text:p text:style-name="al">een Aanbieder VVE die een aanvraag doet op de Subsidie die door de Gemeente beschikbaar wordt gesteld voor het realiseren van Taalniveau 3F middels het inzetten van een Taaltraject 3F;</text:p>
                <text:p text:style-name="al"/>
              </text:list-item>
              <text:list-item text:style-override="id1-3-2-2-1-4-3">
                <text:number>c)</text:number>
                <text:p text:style-name="al">
                <text:span text:style-name="nadrukcur">College:</text:span>
              </text:p>
                <text:p text:style-name="al">het college van burgemeester en wethouders van de gemeente Heerenveen;</text:p>
                <text:p text:style-name="al"/>
              </text:list-item>
              <text:list-item text:style-override="id1-3-2-2-1-4-4">
                <text:number>d)</text:number>
                <text:p text:style-name="al">
                <text:span text:style-name="nadrukcur">de Gemeente:</text:span>
              </text:p>
                <text:p text:style-name="al">de gemeente Heerenveen;</text:p>
                <text:p text:style-name="al"/>
              </text:list-item>
              <text:list-item text:style-override="id1-3-2-2-1-4-5">
                <text:number>e)</text:number>
                <text:p text:style-name="al">
                <text:span text:style-name="nadrukcur">Pedagogisch medewerker:</text:span>
              </text:p>
                <text:p text:style-name="al">een Pedagogisch medewerker werkzaam op een VVE-groep op één van de locaties van de Aanbieder VVE;</text:p>
                <text:p text:style-name="al"/>
              </text:list-item>
              <text:list-item text:style-override="id1-3-2-2-1-4-6">
                <text:number>f)</text:number>
                <text:p text:style-name="al">
                <text:span text:style-name="nadrukcur">Scholingskosten:</text:span>
              </text:p>
                <text:p text:style-name="al">de kosten voor scholing per Pedagogisch medewerker wanneer uit de toets gebleken is dat de Pedagogisch medewerker nog niet over Taalniveau 3F beschikt, tot een door het College vastgesteld maximum van € 2.200,- per scholingstraject. De verstrekte Subsidie is inclusief Verletkosten;</text:p>
                <text:p text:style-name="al"/>
              </text:list-item>
              <text:list-item text:style-override="id1-3-2-2-1-4-7">
                <text:number>g)</text:number>
                <text:p text:style-name="al">
                <text:span text:style-name="nadrukcur">Subsidie</text:span>
              </text:p>
                <text:p text:style-name="al">de Subsidie die door de Gemeente beschikbaar wordt gesteld voor het realiseren van Taalniveau 3F, indien de Aanvrager voldoet aan de eisen gesteld in deze nadere regels;</text:p>
                <text:p text:style-name="al"/>
              </text:list-item>
              <text:list-item text:style-override="id1-3-2-2-1-4-8">
                <text:number>h)</text:number>
                <text:p text:style-name="al">
                <text:span text:style-name="nadrukcur">Taalniveau 3F:</text:span>
              </text:p>
                <text:p text:style-name="al">het door het ministerie van Onderwijs, Cultuur en Wetenschap voorgeschreven taalniveau voor Pedagogisch medewerkers werkzaam op peutergroepen die voorschoolse educatie aanbieden. Deze beroepskrachten moeten per 1 augustus 2019 ten minste Taalniveau 3F beheersen op het onderdeel spreekvaardigheid en het onderdeel leesvaardigheid;</text:p>
                <text:p text:style-name="al"/>
              </text:list-item>
              <text:list-item text:style-override="id1-3-2-2-1-4-9">
                <text:number>i)</text:number>
                <text:p text:style-name="al">
                <text:span text:style-name="nadrukcur">Taaltraject 3F:</text:span>
              </text:p>
                <text:p text:style-name="al">een traject bestaande uit toetsing en zo nodig scholing gericht op de onderdelen van Taalniveau 3F, dat wordt afgesloten met een certificaat waarin staat vastgelegd dat de Pedagogisch medewerker het gewenste Taalniveau 3F heeft behaald; </text:p>
                <text:p text:style-name="al"/>
              </text:list-item>
              <text:list-item text:style-override="id1-3-2-2-1-4-10">
                <text:number>j)</text:number>
                <text:p text:style-name="al">
                <text:span text:style-name="nadrukcur">Toetsingskosten</text:span>
              </text:p>
                <text:p text:style-name="al">de kosten voor het afnemen van een taaltoets 3F bij de Pedagogische medewerkers die nog niet voldoen aan Taalniveau 3F, tot een door het College vastgesteld maximum van €350,- per taaltoets 3F. De verstrekte Subsidie is inclusief Verletkosten. Per Pedagogisch medewerker kan maximaal 3 keer een taaltoets worden afgenomen; </text:p>
                <text:p text:style-name="al"/>
              </text:list-item>
              <text:list-item text:style-override="id1-3-2-2-1-4-11">
                <text:number>k)</text:number>
                <text:p text:style-name="al">
                <text:span text:style-name="nadrukcur">Verletkosten</text:span>
              </text:p>
                <text:p text:style-name="al">Kosten die de Aanbieder VVE maakt om de Pedagogisch medewerker die bijscholing volgt te vervangen.</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nadere regels zijn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Het College kan vanaf 1 januari 2018 een eenmalige Subsidie verstrekken aan een Aanvrager als tegemoetkoming in de kosten van een Taaltraject 3F. Hieronder vallen Toetsingskosten en Scholingskosten, inclusief Verletkosten. De Subsidie wordt uitsluitend verstrekt voor de toetsing en scholing van Pedagogisch medewerkers die ten tijde van de aanvraag nog niet beschikken over het gevraagde Taalniveau 3F.</text:p>
          </text:section>
          <text:section text:name="artikel_id1-3-2-2-4" text:style-name="artikel">
            <text:p text:style-name="artikel_kop_titel"><text:span text:style-name="artikel_kop_label">Artikel</text:span> <text:span text:style-name="artikel_kop_nr">4</text:span> Doelgroep</text:p>
            <text:p text:style-name="al">Voor de Subsidie komt slechts in aanmerking een rechtspersoon die een voorziening voor peuteropvang exploiteert in de gemeente Heerenveen die is opgenomen in het Landelijke Register Kinderopvang met een VVE-registratie en welke op basis van de nadere regels ‘Subsidie peuteropvang gemeente Heerenveen 2018’ subsidie ontvangt voor het aanbieden van gesubsidieerde peuteropvang en VVE.</text:p>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De grondslag voor de Subsidie is het aantal Pedagogisch medewerkers dat in aanmerking komt voor een Taaltraject 3F, zoals door de Aanbieder VVE aangegeven op het aanvraagformulier voor Subsidie.</text:p>
              </text:list-item>
              <text:list-item text:style-override="id1-3-2-2-5-3">
                <text:number>2.</text:number>
                <text:p text:style-name="al">De te verlenen Subsidie kan bestaan uit twee componenten:</text:p>
                <text:list text:style-name="id1-3-2-2-5-3-3">
                  <text:list-item text:style-override="id1-3-2-2-5-3-3-1">
                    <text:number>a.</text:number>
                    <text:p text:style-name="al">Een bedrag voor Toetsingskosten tot een maximum van € 350,- per toets, inclusief Verletkosten;</text:p>
                  </text:list-item>
                  <text:list-item text:style-override="id1-3-2-2-5-3-3-2">
                    <text:number>b.</text:number>
                    <text:p text:style-name="al">Een bedrag voor Scholingskosten van € 2.200,- per scholingstraject, inclusief Verletkosten.</text:p>
                  </text:list-item>
                </text:list>
              </text:list-item>
            </text:list>
          </text:section>
          <text:section text:name="artikel_id1-3-2-2-6" text:style-name="artikel">
            <text:p text:style-name="artikel_kop_titel"><text:span text:style-name="artikel_kop_label">Artikel</text:span> <text:span text:style-name="artikel_kop_nr">6</text:span> Bijzondere bepalingen en verplichtingen</text:p>
            <text:list text:style-name="id1-3-2-2-6-2">
              <text:list-item text:style-override="id1-3-2-2-6-2">
                <text:number>1.</text:number>
                <text:p text:style-name="al">De Subsidie voor Toetsingskosten, zoals beschreven in art.1 j., wordt per Pedagogisch medewerker maximaal drie keer verstrekt.</text:p>
              </text:list-item>
              <text:list-item text:style-override="id1-3-2-2-6-3">
                <text:number>2.</text:number>
                <text:p text:style-name="al">De Subsidie voor scholingskosten, zoals beschreven in art.1 f., wordt per Pedagogisch medewerker maximaal één keer verstrekt.</text:p>
              </text:list-item>
              <text:list-item text:style-override="id1-3-2-2-6-4">
                <text:number>3.</text:number>
                <text:p text:style-name="al">De Aanbieder VVE kiest een geaccrediteerde toetsing- en scholingsaanbieder die genoemd is in de kieswijzer voor taalcursussen van Sardes 2016. De toetsing- en scholingstrajecten mogen niet door dezelfde aanbieder verzorgd worden in verband met het risico op belangenverstrengeling. </text:p>
              </text:list-item>
              <text:list-item text:style-override="id1-3-2-2-6-5">
                <text:number>4.</text:number>
                <text:p text:style-name="al">Het volledige Taaltraject 3F moet uiterlijk 31 december 2018 zijn afgerond. Uiterlijk deze datum moeten aan de Gemeente de gewenste resultaten (in de vorm van certificaten) zoals omschreven onder art.1 i. worden verstrekt.</text:p>
              </text:list-item>
              <text:list-item text:style-override="id1-3-2-2-6-6">
                <text:number>5.</text:number>
                <text:p text:style-name="al">De Subsidie kan worden aangevraagd tot en met 31 oktober 2018 op de daarvoor door het college beschikbaar gestelde aanvraagformulier.</text:p>
              </text:list-item>
              <text:list-item text:style-override="id1-3-2-2-6-7">
                <text:number>6.</text:number>
                <text:p text:style-name="al">Voor Pedagogisch medewerkers die vanaf 1 november 2018 in dienst worden genomen kan geen Subsidie worden aangevraagd. </text:p>
              </text:list-item>
            </text:list>
          </text:section>
          <text:section text:name="artikel_id1-3-2-2-7" text:style-name="artikel">
            <text:p text:style-name="artikel_kop_titel"><text:span text:style-name="artikel_kop_label">Artikel</text:span> <text:span text:style-name="artikel_kop_nr">7</text:span> Subsidieplafond</text:p>
            <text:p text:style-name="al">Het bedrag aan Subsidie waar alle Aanbieders VVE maximaal recht op hebben bedraagt maximaal € 96.681,54,-. </text:p>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Verstrekking van subsidie vindt plaats op volgorde van ontvangst van complete aanvragen, totdat het voor de betrokken subsidie vastgestelde subsidieplafond is bereikt.</text:p>
              </text:list-item>
              <text:list-item text:style-override="id1-3-2-2-8-3">
                <text:number>2.</text:number>
                <text:p text:style-name="al">Als de aanvrager krachtens artikel 4:5 van de <text:a xlink:href="http://wetten.overheid.nl/jci1.3:c:BWBR0005537&amp;z=2017-09-01&amp;g=2017-09-01" xlink:type="simple">Algemene wet bestuursrecht</text:a> de gelegenheid heeft gehad de aanvraag aan te vullen, geldt als datum van ontvangt van de aanvraag de datum waarop de aangevulde aanvraag is ontvangen.</text:p>
              </text:list-item>
              <text:list-item text:style-override="id1-3-2-2-8-4">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 </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Instellingen die voor een eenmalige Subsidie voor een Taaltraject 3F in aanmerking willen komen kunnen, in afwijking van artikel 7, tweede lid, van de <text:a xlink:href="http://decentrale.regelgeving.overheid.nl/cvdr/xhtmloutput/Historie/Heerenveen/CVDR601291/CVDR601291_1.html" xlink:type="simple">Algemene subsidieverordening</text:a> (<text:a xlink:href="http://decentrale.regelgeving.overheid.nl/cvdr/xhtmloutput/Historie/Heerenveen/CVDR601291/CVDR601291_1.html" xlink:type="simple">ASV</text:a>) Heerenveen 2017, tussen 1 januari 2018 en 31 oktober 2018 een subsidieaanvraag indienen.</text:p>
              </text:list-item>
              <text:list-item text:style-override="id1-3-2-2-9-3">
                <text:number>2.</text:number>
                <text:p text:style-name="al">Het College stelt voor het indienen van subsidieaanvragen een aanvraagformulier vast genaamd ‘Aanvraagformulier subsidie taalniveau 3F gemeente Heerenveen’.</text:p>
              </text:list-item>
              <text:list-item text:style-override="id1-3-2-2-9-4">
                <text:number>3.</text:number>
                <text:p text:style-name="al">Aanvragen ontvangen na 31 oktober 2018 worden niet meer in behandeling genomen.</text:p>
              </text:list-item>
            </text:list>
          </text:section>
          <text:section text:name="artikel_id1-3-2-2-10" text:style-name="artikel">
            <text:p text:style-name="artikel_kop_titel"><text:span text:style-name="artikel_kop_label">Artikel</text:span> <text:span text:style-name="artikel_kop_nr">10</text:span> Beslistermijn</text:p>
            <text:p text:style-name="al">Het College neemt, in afwijking van artikel 8, tweede lid, van de <text:a xlink:href="http://decentrale.regelgeving.overheid.nl/cvdr/xhtmloutput/Historie/Heerenveen/CVDR601291/CVDR601291_1.html" xlink:type="simple">ASV</text:a>, binnen 5 weken na ontvangst van een complete aanvraag een besluit over de subsidieverlening.</text:p>
          </text:section>
          <text:section text:name="artikel_id1-3-2-2-11" text:style-name="artikel">
            <text:p text:style-name="artikel_kop_titel"><text:span text:style-name="artikel_kop_label">Artikel</text:span> <text:span text:style-name="artikel_kop_nr">11</text:span> De subsidieverlening</text:p>
            <text:list text:style-name="id1-3-2-2-11-2">
              <text:list-item text:style-override="id1-3-2-2-11-2">
                <text:number>1.</text:number>
                <text:p text:style-name="al">Op basis van het ingediende en compleet ingevulde aanvraagformulier kan een Subsidie worden toegekend.</text:p>
              </text:list-item>
              <text:list-item text:style-override="id1-3-2-2-11-3">
                <text:number>2.</text:number>
                <text:p text:style-name="al">De voorlopige Subsidie wordt door middel van een beschikking bevestigd, waarin de bedragen en de data waarop wordt uitbetaald staan vermeld.</text:p>
              </text:list-item>
            </text:list>
          </text:section>
          <text:section text:name="artikel_id1-3-2-2-12" text:style-name="artikel">
            <text:p text:style-name="artikel_kop_titel"><text:span text:style-name="artikel_kop_label">Artikel</text:span> <text:span text:style-name="artikel_kop_nr">12</text:span> Verplichtingen </text:p>
            <text:list text:style-name="id1-3-2-2-12-2">
              <text:list-item text:style-override="id1-3-2-2-12-2">
                <text:number>1.</text:number>
                <text:p text:style-name="al">De subsidieaanvrager registreert en legt verantwoording af, waarbij in ieder geval wordt overlegd:</text:p>
                <text:list text:style-name="id1-3-2-2-12-2-3">
                  <text:list-item text:style-override="id1-3-2-2-12-2-3-1">
                    <text:number>a.</text:number>
                    <text:p text:style-name="al">een overzicht of certificaat op naam waaruit blijkt voor welke onderdelen van Taaltraject 3F de Pedagogisch medewerker al dan niet geslaagd is;</text:p>
                  </text:list-item>
                  <text:list-item text:style-override="id1-3-2-2-12-2-3-2">
                    <text:number>b.</text:number>
                    <text:p text:style-name="al">een factuur van de aanbieder van de taaltoets waaruit blijkt hoeveel toetsen er zijn afgenomen;</text:p>
                  </text:list-item>
                  <text:list-item text:style-override="id1-3-2-2-12-2-3-3">
                    <text:number>c.</text:number>
                    <text:p text:style-name="al">een factuur van de aanbieder van het scholingstraject waaruit blijkt hoeveel Pedagogisch medewerkers scholing hebben gevolgd.</text:p>
                  </text:list-item>
                </text:list>
              </text:list-item>
              <text:list-item text:style-override="id1-3-2-2-12-3">
                <text:number>2.</text:number>
                <text:p text:style-name="al">Het College heeft een formulier vastgesteld voor het indienen van de verantwoordingsgegevens genaamd ‘Verantwoordingsformulier subsidie taalniveau 3F’. </text:p>
              </text:list-item>
              <text:list-item text:style-override="id1-3-2-2-12-4">
                <text:number>3.</text:number>
                <text:p text:style-name="al">Het College kan nadere gegevens opvragen om de rechtmatigheid van de besteding van de subsidie conform de opgelegde verplichtingen te controleren.</text:p>
              </text:list-item>
            </text:list>
          </text:section>
          <text:section text:name="artikel_id1-3-2-2-13" text:style-name="artikel">
            <text:p text:style-name="artikel_kop_titel"><text:span text:style-name="artikel_kop_label">Artikel</text:span> <text:span text:style-name="artikel_kop_nr">13</text:span> Subsidievaststelling</text:p>
            <text:list text:style-name="id1-3-2-2-13-2">
              <text:list-item text:style-override="id1-3-2-2-13-2">
                <text:number>1.</text:number>
                <text:p text:style-name="al">Een verzoek tot vaststelling van de Subsidie moet, in afwijking van artikel 15 van de <text:a xlink:href="http://decentrale.regelgeving.overheid.nl/cvdr/xhtmloutput/Historie/Heerenveen/CVDR601291/CVDR601291_1.html" xlink:type="simple">ASV</text:a>, voor 31 december 2018 worden ingediend.</text:p>
              </text:list-item>
              <text:list-item text:style-override="id1-3-2-2-13-3">
                <text:number>2.</text:number>
                <text:p text:style-name="al">Bij het verzoek tot vaststelling van de Subsidie wordt door de Aanbieder VVE het ‘Verantwoordingsformulier subsidie Taalniveau 3F’ ingevuld en overlegd aan het College. Daarnaast worden in ieder geval de gegevens overlegd zoals omschreven in artikel 8 lid 1.</text:p>
              </text:list-item>
              <text:list-item text:style-override="id1-3-2-2-13-4">
                <text:number>3.</text:number>
                <text:p text:style-name="al">Het College stelt, in conform artikel 17 lid 2 van de <text:a xlink:href="http://decentrale.regelgeving.overheid.nl/cvdr/xhtmloutput/Historie/Heerenveen/CVDR601291/CVDR601291_1.html" xlink:type="simple">ASV</text:a>, op basis van het ‘Verantwoordingsformulier subsidie taalniveau 3F’ de Subsidie vast, uiterlijk 13 weken nadat een verzoek tot vaststelling bij het College is ingediend.</text:p>
              </text:list-item>
              <text:list-item text:style-override="id1-3-2-2-13-5">
                <text:number>4.</text:number>
                <text:p text:style-name="al">Het bedrag per Pedagogisch medewerker wordt vastgesteld op basis van de betaalde trajectprijs, tot het maximum van de in artikel 5 genoemde grondslag.</text:p>
              </text:list-item>
              <text:list-item text:style-override="id1-3-2-2-13-6">
                <text:number>5.</text:number>
                <text:p text:style-name="al">De Subsidie kan lager worden vastgesteld conform artikel 17 lid 5 van de <text:a xlink:href="http://decentrale.regelgeving.overheid.nl/cvdr/xhtmloutput/Historie/Heerenveen/CVDR601291/CVDR601291_1.html" xlink:type="simple">ASV</text:a>.</text:p>
              </text:list-item>
            </text:list>
          </text:section>
          <text:section text:name="artikel_id1-3-2-2-14" text:style-name="artikel">
            <text:p text:style-name="artikel_kop_titel"><text:span text:style-name="artikel_kop_label">Artikel</text:span> <text:span text:style-name="artikel_kop_nr">14</text:span> Algemene subsidieverordening gemeente Heerenveen 2017</text:p>
            <text:p text:style-name="al">Voor zover in deze nadere regels niet anders is geregeld, gelden de bepalingen van de <text:a xlink:href="http://decentrale.regelgeving.overheid.nl/cvdr/xhtmloutput/Historie/Heerenveen/CVDR601291/CVDR601291_1.html" xlink:type="simple">Algemene Subsidieverordening gemeente Heerenveen 2017</text:a>.</text:p>
          </text:section>
          <text:section text:name="artikel_id1-3-2-2-15" text:style-name="artikel">
            <text:p text:style-name="artikel_kop_titel"><text:span text:style-name="artikel_kop_label">Artikel</text:span> <text:span text:style-name="artikel_kop_nr">15</text:span> Hardheidsclausule</text:p>
            <text:p text:style-name="al">Het College kan in bijzondere gevallen afwijken van de bepalingen in deze nadere regels, met inachtneming van hetgeen vermeld in artikel 18 van de <text:a xlink:href="http://decentrale.regelgeving.overheid.nl/cvdr/xhtmloutput/Historie/Heerenveen/CVDR601291/CVDR601291_1.html" xlink:type="simple">ASV</text:a>. </text:p>
          </text:section>
          <text:section text:name="artikel_id1-3-2-2-16" text:style-name="artikel">
            <text:p text:style-name="artikel_kop_titel"><text:span text:style-name="artikel_kop_label">Artikel</text:span> <text:span text:style-name="artikel_kop_nr">16</text:span> Slotbepalingen</text:p>
            <text:list text:style-name="id1-3-2-2-16-2">
              <text:list-item text:style-override="id1-3-2-2-16-2">
                <text:number>1.</text:number>
                <text:p text:style-name="al">Deze nadere regels treden in werking op 1 januari 2018.</text:p>
              </text:list-item>
              <text:list-item text:style-override="id1-3-2-2-16-3">
                <text:number>2.</text:number>
                <text:p text:style-name="al">Deze nadere regels vervallen op 31 december 2018. Daarna is het tijdig bereiken van Taalniveau 3F uitsluitend de verantwoordelijkheid van de Aanbieders VVE. </text:p>
              </text:list-item>
              <text:list-item text:style-override="id1-3-2-2-16-4">
                <text:number>3.</text:number>
                <text:p text:style-name="al">Deze nadere regels worden aangehaald als: Nadere regels subsidie taalniveau 3F gemeente Heerenveen. </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8706</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06</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06</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Subsidie taalniveau 3F gemeente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706</meta:user-defined>
    <meta:user-defined meta:name="OVERHEIDop.GmbID/DC.identifier">gmb-2018-8706</meta:user-defined>
    <meta:user-defined meta:name="OVERHEID.TaxonomieBeleidsagenda/OVERHEID.category">Bestuur | Organisatie en beleid</meta:user-defined>
    <meta:user-defined meta:name="OVERHEID.Gemeente/DC.spatial">Heerenveen</meta:user-defined>
    <meta:user-defined meta:name="DC.source">;http://decentrale.regelgeving.overheid.nl/cvdr/xhtmloutput/Historie/Heerenveen/CVDR601291/CVDR601291_1.html</meta:user-defined>
    <meta:user-defined meta:name="DCTERMS.alternative">Nadere regels subsidie taalniveau 3F gemeente Heerenveen</meta:user-defined>
    <meta:user-defined meta:name="OVERHEID.Organisatietype/OVERHEID.organisationType">gemeente</meta:user-defined>
    <meta:user-defined meta:name="OVERHEID.Informatietype/DC.type">officiële publicatie</meta:user-defined>
    <meta:user-defined meta:name="OVERHEID.Gemeente/DC.creator">Heerenveen</meta:user-defined>
    <dc:language>nl</dc:language>
    <meta:user-defined meta:name="xs:date/OVERHEIDop.startdatum">2018-01-01</meta:user-defined>
    <meta:user-defined meta:name="xs:date/OVERHEIDop.einddatum">2018-12-31</meta:user-defined>
    <meta:user-defined meta:name="OVERHEIDgvop.Informatietype/DC.type">Overige besluiten van algemene strekking</meta:user-defined>
    <meta:user-defined meta:name="OVERHEID.Gemeente/DCTERMS.publisher">Heerenveen</meta:user-defined>
    <meta:user-defined meta:name="OVERHEID.Gemeente/OVERHEID.authority">Heerenveen</meta:user-defined>
    <meta:user-defined meta:name="OVERHEIDop.betreftRegeling">CVDR607314_1</meta:user-defined>
    <meta:user-defined meta:name="OVERHEIDop.versieInformatie"/>
  </office:meta>
</office:document-meta>
</file>