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Kennisgeving m.e.r.-beoordelingsbesluit , Ulkeweg 44 te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 van gemeente Hollands Kroon (gemandateerd aan de Regionale Uitvoeringsdienst Noord-Holland Noord).</text:p>
            <text:p text:style-name="common-al"/>
            <text:p text:style-name="common-al">Grondslag: artikel 7.17, vierde lid, van de Wet milieubeheer Onderwerp: Kennisgeving m.e.r.-beoordelingsbesluit Plangebied: Ulkeweg 44 in Slootdorp</text:p>
            <text:p text:style-name="common-al"/>
            <text:p text:style-name="common-al">Doel plan: Op 12 april 2018 is door Agrifirm Exlan de ‘Aanmeldingsnotitie M.E.R. Ulkeweg 44 – Slootdorp’ (projectnr. EX.17.1030 van 6 april 2018) ingediend. In deze aanmeldingsnotitie worden de effecten beschreven van het uitbreiden van de melkrundveehouderij aan Ulkeweg 44 in Slootdorp.</text:p>
            <text:p text:style-name="common-al"/>
            <text:p text:style-name="common-al">Op 23 april 2018 is besloten dat er geen milieueffectrapport (MER) hoeft te worden uitgevoerd, omdat er geen bijzondere omstandigheden aan de orde zijn waardoor de voorgenomen activiteit belangrijke nadelige gevolgen voor het milieu zou kunnen veroorzaken. Het besluit en alle ter zake zijnde stukken liggen met ingang van 3 mei  tot en met 14 juni 2018 ter inzage en kunnen uitsluitend na telefonische afspraak (088–3215000) worden ingezien of digitaal worden opgevraagd per email: ruimte@hollandskroon.nl. </text:p>
            <text:p text:style-name="common-al"/>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Belanghebbenden kunnen hun bezwaren tegen dit besluit kenbaar maken in het kader van de inspraak- en/of rechtsbeschermingsprocedures zoals die open staan in het kader van de procedure ingevolge de Wet algemene bepalingen omgevingsrecht –omgevingsvergunning voor de activiteit milieu- ten behoeve waarvan het m.e.r.-beoordelingsbesluit is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705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5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5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Kennisgeving m.e.r.-beoordelingsbesluit , Ulkeweg 44 te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7059</meta:user-defined>
    <meta:user-defined meta:name="OVERHEIDop.GmbID/DC.identifier">gmb-2018-870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W 44</meta:user-defined>
    <meta:user-defined meta:name="OVERHEIDop.woonplaats">Slootdorp</meta:user-defined>
    <meta:user-defined meta:name="OVERHEIDop.straatnaam">Ulk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010 541156</meta:user-defined>
    <meta:user-defined meta:name="OVERHEIDop.versieInformatie"/>
  </office:meta>
</office:document-meta>
</file>