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ernéstraat 36, 1901AZ Castricum, het wijzigen van de constructie, verzenddatum besluit 19 april 2018 (WABO180059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705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5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5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ernéstraat 36, 1901AZ Castricum, het wijzigen van de constructie, verzenddatum besluit 19 april 2018 (WABO18005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57</meta:user-defined>
    <meta:user-defined meta:name="OVERHEIDop.GmbID/DC.identifier">gmb-2018-87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AZ 36</meta:user-defined>
    <meta:user-defined meta:name="OVERHEIDop.woonplaats">Castricum</meta:user-defined>
    <meta:user-defined meta:name="OVERHEIDop.straatnaam">Perné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783 506999</meta:user-defined>
    <meta:user-defined meta:name="OVERHEIDop.versieInformatie"/>
  </office:meta>
</office:document-meta>
</file>