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Ruige Velddreef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Ruige Velddreef 22 te Leusden-het plaatsen van een dakkapel in het voordakvlak van de woning-WABO-2018-069 (24-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Ruige Velddreef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56</meta:user-defined>
    <meta:user-defined meta:name="OVERHEIDop.GmbID/DC.identifier">gmb-2018-8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22</meta:user-defined>
    <meta:user-defined meta:name="OVERHEIDop.woonplaats">Leusden</meta:user-defined>
    <meta:user-defined meta:name="OVERHEIDop.straatnaam">Ruige Velddree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80 461320</meta:user-defined>
    <meta:user-defined meta:name="OVERHEIDop.versieInformatie"/>
  </office:meta>
</office:document-meta>
</file>