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vergroten van de woning met een aanbouw op het perceel Seadwei 1 te Eastermar (Olo nr. 360352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vergroten van de woning met een aanbouw op het Seadwei 1 te Eastermar</text:p>
            <text:p text:style-name="common-al">Olo nr. 3603529</text:p>
            <text:p text:style-name="common-al">Het plan ligt met ingang van <text:span text:style-name="nadrukvet">26 april 2018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705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5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5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vergroten van de woning met een aanbouw op het perceel Seadwei 1 te Eastermar (Olo nr. 36035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053</meta:user-defined>
    <meta:user-defined meta:name="OVERHEIDop.GmbID/DC.identifier">gmb-2018-870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XL 1</meta:user-defined>
    <meta:user-defined meta:name="OVERHEIDop.woonplaats">Eastermar</meta:user-defined>
    <meta:user-defined meta:name="OVERHEIDop.straatnaam">Sead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802 577283</meta:user-defined>
    <meta:user-defined meta:name="OVERHEIDop.versieInformatie"/>
  </office:meta>
</office:document-meta>
</file>