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Boulevard Zuid 10, 1931AA, Egmond Aan Zee, het geheel vervangen en verplaatsen van het strandpaviljoen De Schelp, 29 maart 2018 (WABO17/01006)</text:p>
      <text:section text:name="zakelijke-mededeling_id1-3-2" text:style-name="zakelijke-mededeling">
        <text:section text:name="zakelijke-mededeling-tekst_id1-3-2-1" text:style-name="zakelijke-mededeling-tekst">
          <text:section text:name="tekst_id1-3-2-1-1" text:style-name="tekst">
            <text:p text:style-name="common-al">Met ingang van 26 april ligt bij de balie in het gemeentehuis gedurende zes weken voor een ieder het besluit en de daarbij behorende stukken ter inzage. </text:p>
            <text:p text:style-name="common-al">Dit besluit is tot stand gekomen met de voorbereidingsprocedure uit afdeling 3.4 van de Algemene wet bestuursrecht. Binnen zes weken na de datum van ter inzagelegging van dit besluit, kunnen diegene die tijdens de voorbereidingsprocedure een zienswijze hebben ingediend – of redelijkerwijs niet kunnen worden verweten geen zienswijze te hebben ingediend – een beroepschrift indienen bij de Rechtbank Noord-Holland, postbus 1621 2003BR Haarlem. Bij onverwijlde spoed kan tevens een verzoek om voorlopige voorziening worden ingediend bij de voorzieningenrechter van genoem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705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5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5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Boulevard Zuid 10, 1931AA, Egmond Aan Zee, het geheel vervangen en verplaatsen van het strandpaviljoen De Schelp, 29 maart 2018 (WABO17/010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051</meta:user-defined>
    <meta:user-defined meta:name="OVERHEIDop.GmbID/DC.identifier">gmb-2018-87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AA 10</meta:user-defined>
    <meta:user-defined meta:name="OVERHEIDop.woonplaats">Egmond aan Zee</meta:user-defined>
    <meta:user-defined meta:name="OVERHEIDop.straatnaam">Boulevard Zuid</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114 514653</meta:user-defined>
    <meta:user-defined meta:name="OVERHEIDop.versieInformatie"/>
  </office:meta>
</office:document-meta>
</file>