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michstraat 8 in Baa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gemeente Bronckhorst een melding ontvangen voor het saneren van asbest aan de Helmichstraat 8 in Baak. De melding is geregistreerd onder kenmerk SXO488156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0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lmichstraat 8 in Baak,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05</meta:user-defined>
    <meta:user-defined meta:name="OVERHEIDop.GmbID/DC.identifier">gmb-2018-8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E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412</meta:user-defined>
    <meta:user-defined meta:name="OVERHEID.EPSG28992/DC.spatial">212539.16 454559.22</meta:user-defined>
    <meta:user-defined meta:name="OVERHEID.EPSG28992/DC.spatial">212542.55 454550.26</meta:user-defined>
    <meta:user-defined meta:name="OVERHEIDop.versieInformatie"/>
  </office:meta>
</office:document-meta>
</file>