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aanleggen van een paardenbak op het perceel weiland naast Witveensterweg 8 te Eastermar (Olonr. 36045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1 Besluit Omgevingsrecht, een omgevingsvergunning te verlenen voor het aanleggen van een paardenbak op het perceel weiland naast Witveensterweg 8 te Eastermar </text:p>
            <text:p text:style-name="common-al">Olo nr. 3604503</text:p>
            <text:p text:style-name="common-al">Het plan ligt met ingang van <text:span text:style-name="nadrukvet">26 april 2018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704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4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4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aanleggen van een paardenbak op het perceel weiland naast Witveensterweg 8 te Eastermar (Olonr. 36045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049</meta:user-defined>
    <meta:user-defined meta:name="OVERHEIDop.GmbID/DC.identifier">gmb-2018-870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XW 8</meta:user-defined>
    <meta:user-defined meta:name="OVERHEIDop.woonplaats">Eastermar</meta:user-defined>
    <meta:user-defined meta:name="OVERHEIDop.straatnaam">Witveenst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2464 575706</meta:user-defined>
    <meta:user-defined meta:name="OVERHEIDop.versieInformatie"/>
  </office:meta>
</office:document-meta>
</file>